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 style:master-page-name="Standard">
      <style:table-properties style:width="24.991cm" fo:margin-left="0.229cm" fo:margin-right="1.9cm" style:page-number="auto" table:align="margins" style:writing-mode="lr-tb"/>
    </style:style>
    <style:style style:name="Tabela1.A" style:family="table-column">
      <style:table-column-properties style:column-width="8.177cm" style:rel-column-width="21444*"/>
    </style:style>
    <style:style style:name="Tabela1.B" style:family="table-column">
      <style:table-column-properties style:column-width="0.296cm" style:rel-column-width="777*"/>
    </style:style>
    <style:style style:name="Tabela1.C" style:family="table-column">
      <style:table-column-properties style:column-width="1.863cm" style:rel-column-width="4884*"/>
    </style:style>
    <style:style style:name="Tabela1.D" style:family="table-column">
      <style:table-column-properties style:column-width="14.654cm" style:rel-column-width="384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4.968cm" fo:margin-left="0.229cm" fo:margin-right="1.923cm" table:align="margins" style:writing-mode="lr-tb"/>
    </style:style>
    <style:style style:name="Tabela2.A" style:family="table-column">
      <style:table-column-properties style:column-width="2.006cm" style:rel-column-width="5264*"/>
    </style:style>
    <style:style style:name="Tabela2.B" style:family="table-column">
      <style:table-column-properties style:column-width="9.566cm" style:rel-column-width="25107*"/>
    </style:style>
    <style:style style:name="Tabela2.C" style:family="table-column">
      <style:table-column-properties style:column-width="0.288cm" style:rel-column-width="754*"/>
    </style:style>
    <style:style style:name="Tabela2.D" style:family="table-column">
      <style:table-column-properties style:column-width="2.498cm" style:rel-column-width="6555*"/>
    </style:style>
    <style:style style:name="Tabela2.E" style:family="table-column">
      <style:table-column-properties style:column-width="0.309cm" style:rel-column-width="810*"/>
    </style:style>
    <style:style style:name="Tabela2.F" style:family="table-column">
      <style:table-column-properties style:column-width="2.529cm" style:rel-column-width="6639*"/>
    </style:style>
    <style:style style:name="Tabela2.G" style:family="table-column">
      <style:table-column-properties style:column-width="7.775cm" style:rel-column-width="2040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24.896cm" fo:margin-left="0.229cm" fo:margin-right="1.995cm" table:align="margins" style:writing-mode="lr-tb"/>
    </style:style>
    <style:style style:name="Tabela3.A" style:family="table-column">
      <style:table-column-properties style:column-width="8.948cm" style:rel-column-width="23555*"/>
    </style:style>
    <style:style style:name="Tabela3.B" style:family="table-column">
      <style:table-column-properties style:column-width="0.309cm" style:rel-column-width="812*"/>
    </style:style>
    <style:style style:name="Tabela3.C" style:family="table-column">
      <style:table-column-properties style:column-width="15.639cm" style:rel-column-width="4116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24.896cm" fo:margin-left="0.243cm" fo:margin-right="1.981cm" table:align="margins" style:writing-mode="lr-tb"/>
    </style:style>
    <style:style style:name="Tabela4.A" style:family="table-column">
      <style:table-column-properties style:column-width="11.857cm" style:rel-column-width="31212*"/>
    </style:style>
    <style:style style:name="Tabela4.B" style:family="table-column">
      <style:table-column-properties style:column-width="13.039cm" style:rel-column-width="3432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style:min-row-height="0.826cm" style:keep-together="true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3.05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2" style:family="paragraph" style:parent-style-name="Standard">
      <style:paragraph-properties style:snap-to-layout-grid="false"/>
      <style:text-properties fo:language="en" fo:country="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0" style:family="paragraph" style:parent-style-name="Standard">
      <style:paragraph-properties style:snap-to-layout-grid="false"/>
      <style:text-properties fo:color="#4f81bd" style:font-name="Liberation Serif1" fo:font-size="12pt" fo:font-style="italic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Liberation Serif1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3" style:family="paragraph" style:parent-style-name="Standard" style:list-style-name="L1">
      <style:paragraph-properties style:snap-to-layout-grid="false"/>
      <style:text-properties fo:color="#4f81bd" style:font-name="Liberation Serif1" fo:font-size="12pt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 style:snap-to-layout-grid="false"/>
      <style:text-properties fo:color="#4f81bd" style:font-name="Liberation Serif1" fo:font-size="12pt" fo:language="en" fo:country="US" style:font-size-asian="12pt" style:font-size-complex="12pt"/>
    </style:style>
    <style:style style:name="P25" style:family="paragraph" style:parent-style-name="Heading_20_1">
      <style:paragraph-properties style:snap-to-layout-grid="false"/>
    </style:style>
    <style:style style:name="T1" style:family="text">
      <style:text-properties fo:font-size="12pt" style:font-size-asian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5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240.167</text:p>
          </table:table-cell>
          <table:table-cell table:style-name="Tabela2.A1" office:value-type="string">
            <text:p text:style-name="P8">Laboratório de Física Experimental II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0.2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/2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2">
          <table:table-cell table:style-name="Tabela4.A1" office:value-type="string">
            <text:p text:style-name="P22"/>
          </table:table-cell>
          <table:table-cell table:style-name="Tabela4.B2" office:value-type="string">
            <text:p text:style-name="P1"/>
            <text:p text:style-name="Standard"><text:s text:c="9"/>Franklin de Oliveira Crúzio</text:p>
            <text:p text:style-name="Standard"/>
          </table:table-cell>
        </table:table-row>
        <table:table-row table:style-name="Tabela4.3">
          <table:table-cell table:style-name="Tabela4.A3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4.B3" office:value-type="string">
            <text:p text:style-name="P11">BIBLIOGRAFIA</text:p>
            <text:p text:style-name="P11"/>
            <text:list xml:id="list368808062" text:style-name="L1">
              <text:list-item>
                <text:p text:style-name="P23">Resnick, Robert. Física. Colaboração de David Halliday. Vol. 4 5ª Ed. Rio de Janeiro, Livros Técnicos e Científicos, 2003.</text:p>
              </text:list-item>
              <text:list-item>
                <text:p text:style-name="P24">Tippler, Paul A. Física, vol. 2 e 3; 5ª ed., Rio de Janeiro; Editora LTC; Rio de Janeiro, 2006.</text:p>
              </text:list-item>
            </text:list>
            <text:p text:style-name="P11"/>
          </table:table-cell>
        </table:table-row>
        <table:table-row table:style-name="Tabela4.1">
          <table:table-cell table:style-name="Tabela4.A4" office:value-type="string">
            <text:p text:style-name="P12"/>
          </table:table-cell>
          <table:table-cell table:style-name="Tabela4.B1" office:value-type="string">
            <text:p text:style-name="P21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1">BIBLIOGRAFIA COMPLEMENTAR</text:p>
          </table:table-cell>
        </table:table-row>
        <table:table-row table:style-name="Tabela4.1">
          <table:table-cell table:style-name="Tabela4.A6" office:value-type="string">
            <text:p text:style-name="P20"/>
            <text:p text:style-name="P20">Práticas relacionadas com o programa de Física Geral II, III e IV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4.B6" office:value-type="string">
            <text:list xml:id="list502113855" text:continue-numbering="true" text:style-name="L1">
              <text:list-item>
                <text:p text:style-name="P23">Nussenzveig, H.M., Curso de Física Básica. Vol. 4; 4ª Edição; Editora Edgard Blucher, 2002.</text:p>
              </text:list-item>
              <text:list-item>
                <text:p text:style-name="P23">Sears Zemansky, Física IV – Física Moderna; vol. 4; Editora Addson Wesley, 2003.</text:p>
              </text:list-item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<text:span text:style-name="T1">Cálculo III-F</text:span>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5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4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7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table-cell table:style-name="Tabela5.C1" office:value-type="string">
            <text:p text:style-name="P17"/>
          </table:table-cell>
          <table:table-cell table:style-name="Tabela5.A1" office:value-type="string">
            <text:p text:style-name="P17">ASSINATURA DO PROFESSOR</text:p>
          </table:table-cell>
          <table:table-cell table:style-name="Tabela5.C1" office:value-type="string">
            <text:p text:style-name="P17"/>
          </table:table-cell>
          <table:table-cell table:style-name="Tabela5.A1" office:value-type="string">
            <text:p text:style-name="P17">ASSINATURA DO CHEFE DO DEPARTAMENTO</text:p>
          </table:table-cell>
          <table:table-cell table:style-name="Tabela5.C1" office:value-type="string">
            <text:p text:style-name="P17"/>
          </table:table-cell>
          <table:table-cell table:style-name="Tabela5.D1" table:number-columns-spanned="2" office:value-type="string">
            <text:p text:style-name="P19">DIV. CONTROLE ACADÊMICO</text:p>
            <text:p text:style-name="P18"/>
            <text:p text:style-name="P18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1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DE DISCIPLINA</dc:title>
    <meta:initial-creator>**</meta:initial-creator>
    <meta:creation-date>2002-05-29T10:38:00</meta:creation-date>
    <dc:creator>fisica </dc:creator>
    <dc:date>2012-06-19T08:19:45</dc:date>
    <meta:print-date>2012-02-09T10:59:50</meta:print-date>
    <meta:editing-cycles>23</meta:editing-cycles>
    <meta:editing-duration>PT2H47M5S</meta:editing-duration>
    <meta:generator>LibreOffice/3.4$Linux LibreOffice_project/340m1$Build-402</meta:generator>
    <meta:printed-by>dpfisica108082 </meta:printed-by>
    <meta:document-statistic meta:table-count="5" meta:image-count="0" meta:object-count="0" meta:page-count="2" meta:paragraph-count="50" meta:word-count="157" meta:character-count="1058" meta:non-whitespace-character-count="921"/>
    <meta:user-defined meta:name="Informações 1"/>
    <meta:user-defined meta:name="Informações 2"/>
    <meta:user-defined meta:name="Informações 3"/>
    <meta:user-defined meta:name="Informações 4"/>
  </office:meta>
</office:document-meta>
</file>